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Hiperłącze" style:family="text"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" style:parent-style-name="Uwydatnienie" style:family="text">
      <style:text-properties fo:font-size="10pt" style:font-size-asian="10pt" style:font-size-complex="10pt"/>
    </style:style>
    <style:style style:name="T13" style:parent-style-name="Uwydatnienie" style:family="text"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" style:parent-style-name="Uwydatnienie" style:family="text">
      <style:text-properties fo:font-size="10pt" style:font-size-asian="10pt" style:font-size-complex="10pt"/>
    </style:style>
    <style:style style:name="T16" style:parent-style-name="Uwydatnienie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WW8Num8z6" style:family="text">
      <style:text-properties fo:font-style="italic" style:font-style-asian="italic" fo:font-size="10pt" style:font-size-asian="10pt" style:font-size-complex="10pt"/>
    </style:style>
    <style:style style:name="T19" style:parent-style-name="Uwydatnienie" style:family="text">
      <style:text-properties fo:font-size="10pt" style:font-size-asian="10pt" style:font-size-complex="10pt"/>
    </style:style>
    <style:style style:name="T20" style:parent-style-name="Uwydatnienie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2" style:parent-style-name="Uwydatnienie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4" style:parent-style-name="Uwydatnienie" style:family="text">
      <style:text-properties fo:font-size="10pt" style:font-size-asian="10pt" style:font-size-complex="10pt"/>
    </style:style>
    <style:style style:name="T25" style:parent-style-name="Uwydatnienie" style:family="text">
      <style:text-properties fo:font-size="10pt" style:font-size-asian="10pt" style:font-size-complex="10pt"/>
    </style:style>
    <style:style style:name="T26" style:parent-style-name="Uwydatnienie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8" style:parent-style-name="Uwydatnienie" style:family="text">
      <style:text-properties fo:font-size="10pt" style:font-size-asian="10pt" style:font-size-complex="10pt"/>
    </style:style>
    <style:style style:name="T29" style:parent-style-name="Uwydatnienie" style:family="text">
      <style:text-properties fo:font-size="10pt" style:font-size-asian="10pt" style:font-size-complex="10pt"/>
    </style:style>
    <style:style style:name="T30" style:parent-style-name="Uwydatnienie" style:family="text">
      <style:text-properties fo:font-size="10pt" style:font-size-asian="10pt" style:font-size-complex="10pt"/>
    </style:style>
    <style:style style:name="T31" style:parent-style-name="Uwydatnienie" style:family="text">
      <style:text-properties fo:font-size="10pt" style:font-size-asian="10pt" style:font-size-complex="10pt"/>
    </style:style>
    <style:style style:name="T32" style:parent-style-name="Uwydatnienie" style:family="text">
      <style:text-properties fo:font-size="10pt" style:font-size-asian="10pt" style:font-size-complex="10pt"/>
    </style:style>
    <style:style style:name="T33" style:parent-style-name="Uwydatnienie" style:family="text"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35" style:parent-style-name="Uwydatnienie" style:family="text">
      <style:text-properties fo:font-size="10pt" style:font-size-asian="10pt" style:font-size-complex="10pt"/>
    </style:style>
    <style:style style:name="T36" style:parent-style-name="Uwydatnienie" style:family="text">
      <style:text-properties fo:font-size="10pt" style:font-size-asian="10pt" style:font-size-complex="10pt"/>
    </style:style>
    <style:style style:name="T37" style:parent-style-name="Uwydatnienie" style:family="text">
      <style:text-properties fo:font-size="10pt" style:font-size-asian="10pt" style:font-size-complex="10pt"/>
    </style:style>
    <style:style style:name="T38" style:parent-style-name="Uwydatnienie" style:family="text"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40" style:parent-style-name="Uwydatnienie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in"/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42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43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44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45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46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47" style:parent-style-name="Normalny" style:family="paragraph">
      <style:paragraph-properties fo:text-align="justify" style:vertical-align="auto" fo:margin-bottom="0in" fo:margin-left="0.1972in" fo:text-indent="-0.0986in" fo:background-color="#FFFFFF">
        <style:tab-stops>
          <style:tab-stop style:type="left" style:position="0.1965in"/>
        </style:tab-stops>
      </style:paragraph-properties>
      <style:text-properties fo:hyphenate="true"/>
    </style:style>
    <style:style style:name="T48" style:parent-style-name="Uwydatnienie" style:family="text"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50" style:parent-style-name="Normalny" style:family="paragraph">
      <style:paragraph-properties fo:text-align="justify" style:vertical-align="auto" fo:margin-left="0.1972in" fo:text-indent="-0.0986in">
        <style:tab-stops>
          <style:tab-stop style:type="left" style:position="-0.0986in"/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51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P52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Klauzula informacyjna dla osób biorących udział w programie „Legia<text:s/>Akademicka”<text:s/><text:line-break/>Państwowej<text:s/>Akademii Nauk Stosowanych im. ks. Bronisława Markiewicza w Jarosławiu</text:p>
      <text:p text:style-name="P2">Zgodnie z<text:s/>obowiązującymi przepisami dotyczącymi ochrony danych osobowych, w szczególności z Rozporządzeniem Parlamentu Europejskiego i Rady w sprawie ochrony osób fizycznych w związku z przetwarzaniem danych osobowych i w sprawie swobodnego przepływu takich danych oraz uchylenia dyrektywy 95/46/WE z 27 kwietnia 2016r. – RODO (Dz. Urz. UE L 119 z 04.05.2016), celem zapewnienia właściwej ochrony danych osobowych, osobie, której dane dotyczą należy przede wszystkim podać informacje dotyczące przetwarzania jej danych osobowych określone w art. 13 ust. 1 i 2 RODO.<text:s/></text:p>
      <text:p text:style-name="P3"><text:span text:style-name="T4">W świetle powyższego pragniemy poinformować </text:span><text:span text:style-name="T5">Państwa, że</text:span><text:span text:style-name="T6">:</text:span></text:p>
      <text:list text:style-name="LFO1" text:continue-numbering="true">
        <text:list-item>
          <text:p text:style-name="P7">Administratorem Pani/Pana danych osobowych jest PANS w Jarosławiu z siedzibą przy ul. Czarnieckiego 16, 37-500 Jarosław, a jego obowiązki wykonuje Rektor<text:s/>PANS w Jarosławiu.<text:s/></text:p>
        </text:list-item>
        <text:list-item>
          <text:p text:style-name="P8"><text:span text:style-name="T9">kontakt z Inspektorem Ochrony Danych -<text:s/></text:span><text:a xlink:href="mailto:iod@pansjar.edu.pl" office:target-frame-name="_top" xlink:show="replace"><text:span text:style-name="T10">iod@pansjar.edu.pl</text:span></text:a></text:p>
        </text:list-item>
        <text:list-item>
          <text:p text:style-name="P11"><text:span text:style-name="T12">Podane przez Panią/Pana dane osobowe są przetwarzane w celu udziału w zajęciach z zakresu części teoretycznej programu pt. „Edukacja wojsk</text:span><text:span text:style-name="T13">owa studentów w ramach Legii Akademickiej”;</text:span></text:p>
        </text:list-item>
        <text:list-item>
          <text:p text:style-name="P14"><text:span text:style-name="T15">Podstawę prawną przetwarzania stanowi: art. 6 ust. 1 lit. a, c i e rozporządzenia RODO, art. 404 ustawy z dnia 20 lipca 2018 r. Prawo o szkolnictwie wyższym i nauce w związku z porozumieniem Ministra Nauki i Szko</text:span><text:span text:style-name="T16">lnictwa Wyższego a Ministrem Obrony Narodowej z 12 stycznia 2023 r. w sprawie realizacji programu edukacji wojskowej studentów w ramach Legii Akademickiej oraz umową zawartą między Rektorem PANS w Jarosławiu a<text:s/></text:span><text:span text:style-name="T17">Ministrem Edukacji i Nauki</text:span><text:span text:style-name="T18"><text:s/></text:span><text:span text:style-name="T19">w sprawie zlecenia<text:s/></text:span><text:span text:style-name="T20">programu pt. „Edukacja wojskowa studentów w ramach Legii Akademickiej – część teoretyczna”;</text:span></text:p>
        </text:list-item>
        <text:list-item>
          <text:p text:style-name="P21"><text:span text:style-name="T22">Podanie danych osobowych jest dobrowolne, ale niezbędne dla realizacji celu, o których mowa w pkt. 3.</text:span></text:p>
        </text:list-item>
        <text:list-item>
          <text:p text:style-name="P23"><text:span text:style-name="T24">Przetwarzane będą następujące dane osobowe: imiona, nazwisko,<text:s/></text:span><text:span text:style-name="T25">imię ojca, obywatelstwo, data i miejsce urodzenia, PESEL, adres pobytu stałego, adres do korespondencji, telefon kontaktowy, nazwa Uczelni, kierunek studiów, aktualny rok studiów, planowany rok ukończenia studiów, orzeczona kategoria zdolności do czynnej s</text:span><text:span text:style-name="T26">łużby wojskowej, informacja o niekaralności, numer albumu;</text:span></text:p>
        </text:list-item>
        <text:list-item>
          <text:p text:style-name="P27"><text:span text:style-name="T28">Odbiorcami Pani/Pana danych osobowych są upoważnieni pracownicy Administratora, Minister<text:s/></text:span><text:span text:style-name="T29">Nauki i Szkolnictwa Wyższego</text:span><text:span text:style-name="T30"><text:s/>oraz upoważnieni przez niego pracownicy ministerstwa, Szef Wojewódzkiego Sztabu Wojskowego<text:s/></text:span><text:span text:style-name="T31">oraz upoważnieni przez niego pracownicy Wojewódzkiego Sztabu Wojskowego,<text:s/></text:span><text:span text:style-name="T32">a także</text:span><text:span text:style-name="T33"><text:s/>inne osoby upoważnione do uzyskania danych osobowych na podstawie przepisów prawa oraz wiążących umów;</text:span></text:p>
        </text:list-item>
        <text:list-item>
          <text:p text:style-name="P34"><text:span text:style-name="T35">Pani/Pana dane osobowych nie będą przekazywane do państwa trzeciego/org</text:span><text:span text:style-name="T36">anizacji międzynarodowej,<text:s/></text:span><text:span text:style-name="T37">o ile</text:span><text:span text:style-name="T38"><text:s/>nie będą tego wymagały prawne obowiązki Administratora;</text:span></text:p>
        </text:list-item>
        <text:list-item>
          <text:p text:style-name="P39"><text:span text:style-name="T40">Pani/Pana dane osobowe będą przetwarzane i przechowywane przez okres niezbędny do realizacji celu określonego w pkt 3 i określony przepisami prawa,</text:span></text:p>
        </text:list-item>
        <text:list-item>
          <text:p text:style-name="P41">posiada Pani/Pan<text:s/>prawo do żądania od Administratora:</text:p>
        </text:list-item>
      </text:list>
      <text:list text:style-name="LFO2" text:continue-numbering="true">
        <text:list-item>
          <text:p text:style-name="P42">dostępu do danych osobowych – tj. prawo do potwierdzenia od Administratora, czy przetwarzane są dane osobowe jej dotyczące, uzyskania dostępu do informacji o celach przetwarzania, kategoriach danych osobowych, informacji<text:s/>o odbiorcach, pouczenie o przysługujących uprawnieniach,</text:p>
        </text:list-item>
        <text:list-item>
          <text:p text:style-name="P43">prawo do sprostowania danych, jeżeli dane przetwarzane przez Administratora są nieprawidłowe lub niekompletne,<text:s/></text:p>
        </text:list-item>
        <text:list-item>
          <text:p text:style-name="P44">usunięcia („bycia zapomnianym”) lub ograniczenia przetwarzania,</text:p>
        </text:list-item>
        <text:list-item>
          <text:p text:style-name="P45">prawo do wniesienia skargi do polskiego organu nadzorczego lub organu nadzorczego innego państwa członkowskiego UE,<text:s/></text:p>
        </text:list-item>
        <text:list-item>
          <text:p text:style-name="P46">prawo do cofnięcia zgody w dowolnym momencie bez wpływu na zgodność z prawem przetwarzania, którego dokonano na podstawie zgody przed jej cofnięciem (w odniesieniu do przetwarzania danych osobowych na podstawie zgody – art. 6 ust.1 lit. a RODO)</text:p>
        </text:list-item>
      </text:list>
      <text:list text:style-name="LFO1" text:continue-numbering="true">
        <text:list-item>
          <text:p text:style-name="P47"><text:span text:style-name="T48">Nie przewiduje się przetwarzania danych osobowych w celu innym niż cel, w którym dane osobowe zostały zebrane;</text:span></text:p>
        </text:list-item>
        <text:list-item>
          <text:p text:style-name="P49">Administrator dokłada wszelkich starań, aby zapewnić wszelkie<text:s/>środki fizycznej, technicznej i organizacyjnej ochrony danych osobowych przed ich przypadkowym czy umyślnym zniszczeniem, przypadkową utratą, zmianą, nieuprawnionym ujawnieniem, wykorzystanie czy dostępem, zgodnie ze wszystkimi obowiązującymi przepisami,</text:p>
        </text:list-item>
        <text:list-item>
          <text:p text:style-name="P50">Administrator w ramach przetwarzania danych osobowych nie korzysta z systemów i nie stosuje metod służących do zautomatyzowanego podejmowania decyzji, w tym profilowania.</text:p>
        </text:list-item>
      </text:list>
      <text:p text:style-name="P51">Jednocześnie oświadczam,<text:s/>że<text:s/>zapoznałam/em się z klauzulą informacyjną udostępnioną mi<text:s/>przez PWSTE w Jarosławiu, zgodnie z art. 13 RODO oraz poinformowano mnie o tym, iż podanie moich danych osobowych jest dobrowolne oraz o przysługującym mi prawie do wglądu do moich danych, prawie do ich poprawiania, a także o prawie sprzeciwu wobec dalszego przetwarzania oraz wobec przekazywania moich danych osobowych innym podmiotom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1"/></text:span><text:span text:style-name="T61">Data i podpis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8z6" style:display-name="WW8Num8z6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1pt" style:font-size-asian="11pt"/>
    </style:style>
    <style:style style:name="WW_CharLFO2LVL1" style:family="text">
      <style:text-properties style:font-name="Symbol" style:font-name-complex="Symbol" style:use-window-font-color="true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Katarzyna Ingielewicz</dc:creator>
    <meta:creation-date>2025-03-21T10:14:00Z</meta:creation-date>
    <dc:date>2025-03-21T10:14:00Z</dc:date>
    <meta:template xlink:href="Normal" xlink:type="simple"/>
    <meta:editing-cycles>2</meta:editing-cycles>
    <meta:editing-duration>PT0S</meta:editing-duration>
    <meta:document-statistic meta:page-count="1" meta:paragraph-count="9" meta:word-count="702" meta:character-count="4909" meta:row-count="35" meta:non-whitespace-character-count="4216"/>
  </office:meta>
</office:document-meta>
</file>